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95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95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8298in" style:use-optimal-column-width="false"/>
    </style:style>
    <style:style style:name="TableColumn14" style:family="table-column">
      <style:table-column-properties style:column-width="2.8972in" style:use-optimal-column-width="false"/>
    </style:style>
    <style:style style:name="TableColumn15" style:family="table-column">
      <style:table-column-properties style:column-width="3.8194in" style:use-optimal-column-width="false"/>
    </style:style>
    <style:style style:name="Table11" style:family="table">
      <style:table-properties style:width="10.1368in" style:rel-width="98.72%" fo:margin-left="0.075in" table:align="left"/>
    </style:style>
    <style:style style:name="TableRow16" style:family="table-row">
      <style:table-row-properties style:min-row-height="0.4791in" style:use-optimal-row-height="false" fo:keep-together="alway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7" style:parent-style-name="Обычный" style:family="paragraph">
      <style:paragraph-properties fo:margin-bottom="0in" fo:line-height="10%"/>
      <style:text-properties style:font-name="Liberation Serif" style:font-name-complex="Liberation Serif"/>
    </style:style>
    <style:style style:name="TableColumn29" style:family="table-column">
      <style:table-column-properties style:column-width="0.5881in" style:use-optimal-column-width="false"/>
    </style:style>
    <style:style style:name="TableColumn30" style:family="table-column">
      <style:table-column-properties style:column-width="2.8298in" style:use-optimal-column-width="false"/>
    </style:style>
    <style:style style:name="TableColumn31" style:family="table-column">
      <style:table-column-properties style:column-width="2.8993in" style:use-optimal-column-width="false"/>
    </style:style>
    <style:style style:name="TableColumn32" style:family="table-column">
      <style:table-column-properties style:column-width="3.8194in" style:use-optimal-column-width="false"/>
    </style:style>
    <style:style style:name="Table28" style:family="table">
      <style:table-properties style:width="10.1368in" style:rel-width="98.72%" fo:margin-left="0.075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4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94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P95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P96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9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10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95%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0" style:family="table-column">
      <style:table-column-properties style:column-width="0.5944in" style:use-optimal-column-width="false"/>
    </style:style>
    <style:style style:name="TableColumn111" style:family="table-column">
      <style:table-column-properties style:column-width="4.3479in" style:use-optimal-column-width="false"/>
    </style:style>
    <style:style style:name="TableColumn112" style:family="table-column">
      <style:table-column-properties style:column-width="5.1972in" style:use-optimal-column-width="false"/>
    </style:style>
    <style:style style:name="Table109" style:family="table">
      <style:table-properties style:width="10.1395in" fo:margin-left="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20" style:family="table-row">
      <style:table-row-properties style:min-row-height="0.479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P125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2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P134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3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59" style:parent-style-name="Обычный" style:family="paragraph">
      <style:paragraph-properties fo:margin-bottom="0in"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Отчет</text:span><text:span text:style-name="T5"><text:s/>о выполнении мероприятий<text:s/></text:span><text:span text:style-name="T6">по содействию развитию конкуренции</text:span><text:span text:style-name="T7"><text:s/>на товарных рынках<text:s/></text:span></text:p>
      <text:p text:style-name="P8"><text:span text:style-name="T9">в муниципальном образовании «КАМЕНСКИЙ ГОРОДСКОЙ ОКРУГ» за 6 месяцев 2020 года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омер строки</text:p>
          </table:table-cell>
          <table:table-cell table:style-name="TableCell19">
            <text:p text:style-name="P20">Наименование</text:p>
            <text:p text:style-name="P21">товарного рынка</text:p>
          </table:table-cell>
          <table:table-cell table:style-name="TableCell22">
            <text:p text:style-name="P23">Наименование мероприятия</text:p>
            <text:p text:style-name="P24"/>
          </table:table-cell>
          <table:table-cell table:style-name="TableCell25">
            <text:p text:style-name="P26">Результат исполнения мероприятия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1</text:p>
            </table:table-cell>
            <table:table-cell table:style-name="TableCell36">
              <text:p text:style-name="P37">2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4</text:p>
            </table:table-cell>
          </table:table-row>
          <table:table-row table:style-name="TableRow42">
            <table:table-cell table:style-name="TableCell43">
              <text:p text:style-name="P44">1.</text:p>
            </table:table-cell>
            <table:table-cell table:style-name="TableCell45">
              <text:p text:style-name="P46">Рынок реализации <text:s/>сельскохозяйственной продукции</text:p>
            </table:table-cell>
            <table:table-cell table:style-name="TableCell47">
              <text:p text:style-name="P48">1) реализация мероприятий регионального проекта «Создание системы поддержки фермеров и развитие сельской кооперации»;</text:p>
              <text:p text:style-name="P49">2) ведение<text:s/>реестра крестьянских (фермерских) ;</text:p>
              <text:p text:style-name="P50">3)оказание консультативной помощи МФХ по вопросам предоставления субсидий;</text:p>
              <text:p text:style-name="P51">4)информирование МФХ,ЛПХ <text:s/>о существующих мерах поддержки, оказываемых Корпорацией МСП;</text:p>
              <text:p text:style-name="P52">5)оказание информационной и методической помощи МФХ,ЛПХ по<text:s/>разработке бизнес- проектов;</text:p>
            </table:table-cell>
            <table:table-cell table:style-name="TableCell53">
              <text:p text:style-name="P54">1) количество <text:s/>вовлеченных в СМСП, осуществляющие деятельность в сфере сельского хозяйства, в том числе за счет средств гос. поддержки в рамках федерального проекта «Система поддержки фермеров и развития кооперации» , ед. 2;</text:p>
              <text:p text:style-name="P55">2) внесение <text:s/>изменений, наличие утвержденного реестра КФХ, 100%;</text:p>
              <text:p text:style-name="P56">3) доля СМСП <text:s/>от числа обратившихся <text:s/>и получивших консультативную помощь 100%;</text:p>
              <text:p text:style-name="P57">4) доля <text:s/>субъектов МФХ, ЛПХ обратившихся <text:s/>и получивших <text:s/>консультационную помощь,100%;</text:p>
              <text:p text:style-name="P58">5) доля субъектов МФХ,ЛПХ от числа <text:s/>обратившихся и получивших информационную и методическую помощь по разработке бизнес-проектов,100%;</text:p>
            </table:table-cell>
          </table:table-row>
          <table:table-row table:style-name="TableRow59">
            <table:table-cell table:style-name="TableCell60">
              <text:p text:style-name="P61">2.</text:p>
            </table:table-cell>
            <table:table-cell table:style-name="TableCell62">
              <text:p text:style-name="P63">Рынок теплоснабжения (производство тепловой энергии)</text:p>
            </table:table-cell>
            <table:table-cell table:style-name="TableCell64">
              <text:p text:style-name="P65">1) утверждение схем теплоснабжения (ежегодная актуализация);</text:p>
              <text:p text:style-name="P66">2)заключение концессионных <text:s/>в<text:s/>отношении объектов теплоснабжения;</text:p>
              <text:p text:style-name="P67">3)повышение уровня удовлетворенности населения качеством предоставления коммунальных услуг;</text:p>
              <text:p text:style-name="P68">4) мониторинг реализации муниципальной подпрограммы</text:p>
              <text:p text:style-name="P69">«Энергоснабжения и повышения энергетической эффективности на 2016-2022 годы в<text:s/>Каменском <text:s/>городском округе»</text:p>
            </table:table-cell>
            <table:table-cell table:style-name="TableCell70">
              <text:p text:style-name="P71">1)наличие утвержденной НПА схемы теплоснабжения, 100%;</text:p>
              <text:p text:style-name="P72">2) в стадии <text:s/>подписания <text:s/>1 концессионное <text:s/>соглашение в отношении объектов теплоснабжения;</text:p>
              <text:p text:style-name="P73">3) снижение количества аварий на объектах теплоснабжения к предыдущему году ,1, 109 обращений граждан, решенные проблемы выполнены на 100 %;</text:p>
              <text:p text:style-name="P74">4) мониторинг проводится ,1.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3</text:p>
            </table:table-cell>
            <table:table-cell table:style-name="TableCell79">
              <text:p text:style-name="P80">Рынок дорожной деятельности</text:p>
            </table:table-cell>
            <table:table-cell table:style-name="TableCell81">
              <text:p text:style-name="P82">1) повышение качества осуществления закупок в соответствии <text:s/>с 44-ФЗ «О контрактной <text:s/>системе в сфере закупок товаров, работ, услуг для<text:s/>обеспечения гос. и муниципальных нужд»;</text:p>
              <text:p text:style-name="P83">2)установление требования об отсутствии в предусмотренном 44-ФЗ реестре недобросовестных поставщиков (подрядчиков, исполнителе информации об участнике закупки4</text:p>
              <text:p text:style-name="P84">3)информирование участника рынка о необходимости использования инновационных <text:s/>материалов при выполнении <text:s/>работ в сфере дорожной<text:s/></text:p>
            </table:table-cell>
            <table:table-cell table:style-name="TableCell85">
              <text:p text:style-name="P86">1)доля закупок, признанных несостоявшимися. 0%;</text:p>
              <text:p text:style-name="P87">2)доля закупок. в которых установлено требование об <text:s/>отсутствии в предусмотренном ФЗ - № 44-ФЗ реестре недобросовестных поставщиков (подрядчиков ,исполнителей) информации об участнике закупки, 100%;</text:p>
              <text:p text:style-name="P88">3)количество хозяйствующих субъектов, выполняющих работы с использованием инновационных материалов 15 ед.</text:p>
            </table:table-cell>
          </table:table-row>
          <table:table-row table:style-name="TableRow89">
            <table:table-cell table:style-name="TableCell90">
              <text:p text:style-name="P91">4</text:p>
            </table:table-cell>
            <table:table-cell table:style-name="TableCell92">
              <text:p text:style-name="P93">Рынок кадастровых и землеустроительных <text:s/>работ</text:p>
              <text:p text:style-name="P94"/>
              <text:p text:style-name="P95"/>
              <text:p text:style-name="P96"/>
            </table:table-cell>
            <table:table-cell table:style-name="TableCell97">
              <text:p text:style-name="P98">1)увеличение доли<text:s/>зарегистрированных объектов недвижимости, от общего числа объектов находящихся в собственности;</text:p>
              <text:p text:style-name="P99">2) Сформирован перечень незарегистрированных объектов недвижимости</text:p>
            </table:table-cell>
            <table:table-cell table:style-name="TableCell100">
              <text:p text:style-name="P101">1)зарегистрировано 2 объекта недвижимости;</text:p>
              <text:p text:style-name="P102">2) перечень незарегистрированных объектов сформирован</text:p>
            </table:table-cell>
          </table:table-row>
        </table:table-header-rows>
      </table:table>
      <text:p text:style-name="P103"><text:bookmark-start text:name="_GoBack"/><text:bookmark-end text:name="_GoBack"/></text:p>
      <text:p text:style-name="P104"><text:span text:style-name="T105">Информация о выполнении<text:s/></text:span><text:span text:style-name="T106">системных мероприятий</text:span><text:span text:style-name="T107">, направленные на развитие конкурентной среды в Свердловской области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Номер строки</text:p>
          </table:table-cell>
          <table:table-cell table:style-name="TableCell116">
            <text:p text:style-name="P117">Наименование мероприятия</text:p>
          </table:table-cell>
          <table:table-cell table:style-name="TableCell118">
            <text:p text:style-name="P119">Результат мероприятий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1.Обеспечение участия необходимого числа участников<text:s/>конкурентных процедур определения поставщиков (подрядчиков, исполнителей) при осуществлении закупок для обеспечения муниципальных нужд;</text:p>
            <text:p text:style-name="P125">2. осуществление закупок, товаров, услуг для нужд МО у субъектов МСП, социально-ориентированных некоммерческих организаций.</text:p>
          </table:table-cell>
          <table:table-cell table:style-name="TableCell126">
            <text:p text:style-name="P127">1)число участников конкурентных процедур определения <text:s/>поставщиков (подрядчиков, исполнителей) при осуществлении закупок для обеспечения муниципальных нужд <text:s text:c="2"/>2 и более участников;</text:p>
            <text:p text:style-name="P128">2) доля закупок, осуществленных у субъектов МСП <text:s/>и<text:s/>социально-ориентированных некоммерческих организациях составило 29,6 %<text:s/>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1.проведение анализа НПА муниципального образования, регулирующих осуществление муниципального контроля и предоставление муниципальных услуг для субъектов МСП. в целях <text:s/>выявления запретов, ограничивающих конкуренцию, установленную п.1.2.9. пункту 1 статьи 15 Федерального закона 44-ФЗ, а также в целях определения возможности, предоставляемых в соответствии с 210-ФЗ, снижения стоимости <text:s/>предоставления таких услуг ,перевод их предоставления в электронную форму ,в целях их оптимизации и осуществление перевода услуг, <text:s/>в разряд бесплатных, предоставление которых является необходимым для ведения предпринимательской деятельности</text:p>
            <text:p text:style-name="P134">2.обеспечение наличия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(создания) антенно-мачтовых сооружений (объектов) для услуг связи, муниципальной услуги по выдаче разрешения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</text:p>
          </table:table-cell>
          <table:table-cell table:style-name="TableCell135">
            <text:p text:style-name="P136">1)изменения <text:s/>в НПА внесены</text:p>
            <text:p text:style-name="P137">2)Административные регламенты «Выдача разрешений на строительство, реконструкцию объектов капитального строительства», «Выдача <text:s/>разрешений на ввод в эксплуатацию объектов капитального строительства» утверждены.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1.обеспечение наличия в порядке проведения оценки регулирующего<text:s/>воздействия проектов НПА <text:s/>и их экспертизы, устанавливаемых в соответствии <text:s/>с ФЗ «Об общих принципах местного самоуправления в РФ», пунктов предусматривающих анализ воздействия таких проектов на состояние конкуренции</text:p>
          </table:table-cell>
          <table:table-cell table:style-name="TableCell143">
            <text:p text:style-name="P144">1.установлен порядок проведения оценки регулирующего воздействия и <text:s/>экспертизы <text:s/>НПА ,установленных в соответствии с федеральным законом «Об общих принципах местного самоуправления в РФ» и пунктов предусматривающих анализ <text:s/>воздействия таких проектов на состояние конкуренции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1. размещение информации о муниципальном имуществе, в том числе имуществе в перечни для предоставления на льготных условиях субъектов МСП, о реализации такого имущества и предоставлении его во владение и (или)пользование, а также ресурсах всех видов находящихся в муниципальной собственности, путем размещения указанной информации на официальном сайте <text:s/>уполномоченного органа в сети Интернет</text:p>
          </table:table-cell>
          <table:table-cell table:style-name="TableCell150">
            <text:p text:style-name="P151">1.информация <text:s/>размещена <text:s/>на <text:s/>официальном сайте <text:s/>муниципального образования «Каменский городской округ»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2.обеспечение опубликования и актуализации на официальном сайте муниципального образования информации об объектах находящихся в муниципальной собственности, включая сведения о наименованиях объектах их местонахождении, характеристиках и целевом назначении объектов, существующих ограничениях, их использования и обременения правами третьих лиц</text:p>
          </table:table-cell>
          <table:table-cell table:style-name="TableCell157">
            <text:p text:style-name="P158">2. информация размещена на официальном сайте муниципального образования «Каменский городской округ»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Ткачук Венера Хасановна</meta:initial-creator>
    <dc:creator>User</dc:creator>
    <meta:creation-date>2020-05-27T04:12:00Z</meta:creation-date>
    <dc:date>2020-09-08T07:10:00Z</dc:date>
    <meta:print-date>2019-12-26T06:51:00Z</meta:print-date>
    <meta:template xlink:href="Normal" xlink:type="simple"/>
    <meta:editing-cycles>14</meta:editing-cycles>
    <meta:editing-duration>PT9960S</meta:editing-duration>
    <meta:document-statistic meta:page-count="1" meta:paragraph-count="13" meta:word-count="1037" meta:character-count="6941" meta:row-count="49" meta:non-whitespace-character-count="5917"/>
  </office:meta>
</office:document-meta>
</file>